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19</text:p>
          </table:table-cell>
          <table:table-cell table:number-columns-repeated="4" table:style-name="ce10"/>
          <table:table-cell office:value-type="string" table:style-name="ce12">
            <text:p>09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000000:2982</text:p>
          </table:table-cell>
          <table:covered-table-cell/>
          <table:table-cell office:value-type="float" office:value="830377.5" table:style-name="ce16">
            <text:p>830377,5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000000:2984</text:p>
          </table:table-cell>
          <table:covered-table-cell/>
          <table:table-cell office:value-type="float" office:value="169578" table:style-name="ce16">
            <text:p>16957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2985</text:p>
          </table:table-cell>
          <table:covered-table-cell/>
          <table:table-cell office:value-type="float" office:value="292051" table:style-name="ce16">
            <text:p>292051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29:218</text:p>
          </table:table-cell>
          <table:covered-table-cell/>
          <table:table-cell office:value-type="float" office:value="830377.5" table:style-name="ce16">
            <text:p>830377,5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30:151</text:p>
          </table:table-cell>
          <table:covered-table-cell/>
          <table:table-cell office:value-type="float" office:value="852520.9" table:style-name="ce16">
            <text:p>852520,9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32:227</text:p>
          </table:table-cell>
          <table:covered-table-cell/>
          <table:table-cell office:value-type="float" office:value="806019.76" table:style-name="ce16">
            <text:p>806019,76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79:292</text:p>
          </table:table-cell>
          <table:covered-table-cell/>
          <table:table-cell office:value-type="float" office:value="20741393.920000002" table:style-name="ce16">
            <text:p>20741393,92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79:293</text:p>
          </table:table-cell>
          <table:covered-table-cell/>
          <table:table-cell office:value-type="float" office:value="3885847" table:style-name="ce16">
            <text:p>3885847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2600001:253</text:p>
          </table:table-cell>
          <table:covered-table-cell/>
          <table:table-cell office:value-type="float" office:value="181200" table:style-name="ce16">
            <text:p>181200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1:0100023:210</text:p>
          </table:table-cell>
          <table:covered-table-cell/>
          <table:table-cell office:value-type="float" office:value="626475" table:style-name="ce16">
            <text:p>626475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0100084:214</text:p>
          </table:table-cell>
          <table:covered-table-cell/>
          <table:table-cell office:value-type="float" office:value="906036.3" table:style-name="ce16">
            <text:p>906036,3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600003:1112</text:p>
          </table:table-cell>
          <table:covered-table-cell/>
          <table:table-cell office:value-type="float" office:value="279161.82" table:style-name="ce16">
            <text:p>279161,82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501010:285</text:p>
          </table:table-cell>
          <table:covered-table-cell/>
          <table:table-cell office:value-type="float" office:value="810275" table:style-name="ce16">
            <text:p>810275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501010:286</text:p>
          </table:table-cell>
          <table:covered-table-cell/>
          <table:table-cell office:value-type="float" office:value="745453" table:style-name="ce16">
            <text:p>745453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1601020:213</text:p>
          </table:table-cell>
          <table:covered-table-cell/>
          <table:table-cell office:value-type="float" office:value="484016" table:style-name="ce16">
            <text:p>484016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8:1400001:213</text:p>
          </table:table-cell>
          <table:covered-table-cell/>
          <table:table-cell office:value-type="float" office:value="85462.5" table:style-name="ce16">
            <text:p>85462,5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0:0000000:3773</text:p>
          </table:table-cell>
          <table:covered-table-cell/>
          <table:table-cell office:value-type="float" office:value="442580.2" table:style-name="ce16">
            <text:p>442580,2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0000000:10809</text:p>
          </table:table-cell>
          <table:covered-table-cell/>
          <table:table-cell office:value-type="float" office:value="199441.8" table:style-name="ce16">
            <text:p>199441,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0600007:366</text:p>
          </table:table-cell>
          <table:covered-table-cell/>
          <table:table-cell office:value-type="float" office:value="5454.25" table:style-name="ce16">
            <text:p>5454,25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3600001:716</text:p>
          </table:table-cell>
          <table:covered-table-cell/>
          <table:table-cell office:value-type="float" office:value="281993.76" table:style-name="ce16">
            <text:p>281993,76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16:2988</text:p>
          </table:table-cell>
          <table:covered-table-cell/>
          <table:table-cell office:value-type="float" office:value="115848.27" table:style-name="ce16">
            <text:p>115848,27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18:5598</text:p>
          </table:table-cell>
          <table:covered-table-cell/>
          <table:table-cell office:value-type="float" office:value="126524.2" table:style-name="ce16">
            <text:p>126524,2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7:0012412:1641</text:p>
          </table:table-cell>
          <table:covered-table-cell/>
          <table:table-cell office:value-type="float" office:value="133427.5" table:style-name="ce16">
            <text:p>133427,5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7:0520002:176</text:p>
          </table:table-cell>
          <table:covered-table-cell/>
          <table:table-cell office:value-type="float" office:value="6980" table:style-name="ce16">
            <text:p>6980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0108006:147</text:p>
          </table:table-cell>
          <table:covered-table-cell/>
          <table:table-cell office:value-type="float" office:value="337327.04" table:style-name="ce16">
            <text:p>337327,04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0108006:148</text:p>
          </table:table-cell>
          <table:covered-table-cell/>
          <table:table-cell office:value-type="float" office:value="812801" table:style-name="ce16">
            <text:p>812801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0108008:177</text:p>
          </table:table-cell>
          <table:covered-table-cell/>
          <table:table-cell office:value-type="float" office:value="1947971.49" table:style-name="ce16">
            <text:p>1947971,49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8:5800013:172</text:p>
          </table:table-cell>
          <table:covered-table-cell/>
          <table:table-cell office:value-type="float" office:value="198387.5" table:style-name="ce16">
            <text:p>198387,5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8:8300018:1735</text:p>
          </table:table-cell>
          <table:covered-table-cell/>
          <table:table-cell office:value-type="float" office:value="288650" table:style-name="ce16">
            <text:p>288650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8:8300018:1736</text:p>
          </table:table-cell>
          <table:covered-table-cell/>
          <table:table-cell office:value-type="float" office:value="105910" table:style-name="ce16">
            <text:p>105910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1:1100004:349</text:p>
          </table:table-cell>
          <table:covered-table-cell/>
          <table:table-cell office:value-type="float" office:value="485190" table:style-name="ce16">
            <text:p>485190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1:3000019:156</text:p>
          </table:table-cell>
          <table:covered-table-cell/>
          <table:table-cell office:value-type="float" office:value="26980.77" table:style-name="ce16">
            <text:p>26980,77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1:3600006:237</text:p>
          </table:table-cell>
          <table:covered-table-cell/>
          <table:table-cell office:value-type="float" office:value="70318.8" table:style-name="ce16">
            <text:p>70318,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1:3600006:238</text:p>
          </table:table-cell>
          <table:covered-table-cell/>
          <table:table-cell office:value-type="float" office:value="73313.86" table:style-name="ce16">
            <text:p>73313,86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number-columns-spanned="2" table:number-rows-spanned="1" table:style-name="ce2">
            <text:p>36:33:0003001:1766</text:p>
          </table:table-cell>
          <table:covered-table-cell/>
          <table:table-cell office:value-type="float" office:value="5452.8" table:style-name="ce17">
            <text:p>5452,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7">
            <text:p>2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FD2B8BB85FCAAADF48EA1434B3333AB8B2229D4646610C8CF59F405ABC9EBB649BA8FB9909B6716E62AF27CDEC56AE5EF4F737B68AD1D4CC3BA7AA268A5B5D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09T08:06:33Z</meta:creation-date>
    <dc:date>2021-02-09T08:06:33Z</dc:date>
  </office:meta>
</office:document-meta>
</file>